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2c7cf1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02fdb82" officeooo:paragraph-rsid="0031c497" style:font-size-asian="12pt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2pt" fo:font-style="normal" style:text-underline-style="none" fo:font-weight="bold" officeooo:rsid="002fdb82" officeooo:paragraph-rsid="0031c497" style:font-size-asian="12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2c7cf1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c7cf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d2b2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c7cf1" officeooo:paragraph-rsid="002c7cf1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c7cf1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officeooo:rsid="002c7cf1" officeooo:paragraph-rsid="002c7cf1" style:font-size-asian="11pt" style:font-size-complex="11pt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05bdf" officeooo:paragraph-rsid="002c7cf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ArialMT" fo:font-size="12pt" style:font-size-asian="12pt"/>
    </style:style>
    <style:style style:name="T5" style:family="text">
      <style:text-properties style:font-name="ArialMT" fo:font-size="12pt" officeooo:rsid="002c7cf1" style:font-size-asian="12pt"/>
    </style:style>
    <style:style style:name="T6" style:family="text">
      <style:text-properties officeooo:rsid="002c7cf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c7cf1" style:font-weight-asian="bold" style:font-weight-complex="bold"/>
    </style:style>
    <style:style style:name="T9" style:family="text">
      <style:text-properties officeooo:rsid="002e1157"/>
    </style:style>
    <style:style style:name="T10" style:family="text">
      <style:text-properties officeooo:rsid="00301e3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2c7cf1" style:font-size-asian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/>
      <text:p text:style-name="P12">Diputadas y Diputados de Santa Fe:</text:p>
      <text:p text:style-name="P16"/>
      <text:p text:style-name="P17">La Comisión de Agricultura y Ganadería ha considerado el <text:span text:style-name="T7">proyecto de comunicación Nº 3</text:span><text:span text:style-name="T8">9797</text:span><text:span text:style-name="T7"> - CD –</text:span><text:span text:style-name="T8">FSP – Ciudad Futura</text:span><text:span text:style-name="T7">,</text:span> de <text:span text:style-name="T6">los</text:span> diputado<text:span text:style-name="T6">s Mayoraz y Armas Belavi</text:span>; por el cual se solicita <text:span text:style-name="T6">disponga informar respecto de la vigencia del convenio suscripto en la FAO en 2018 para el fomento de la agroecología en el territorio provincial</text:span>; y, por las razones expuestas en los fundamentos y las que podrá <text:s/>dar el miembro informante, habiendo realizado; y, por las razones expuestas en los fundamentos y las que podrá dar el miembro informante, esta Comisión aconseja la aprobación del texto presentado que a continuación se transcribe:</text:p>
      <text:p text:style-name="P16"/>
      <text:p text:style-name="P16"/>
      <text:p text:style-name="P18"><text:span text:style-name="T6">P</text:span>ROYECTO DE <text:span text:style-name="T6">COMUNICACIÓN</text:span></text:p>
      <text:p text:style-name="P18"/>
      <text:p text:style-name="P21"/>
      <text:p text:style-name="P22">La Cámara de Diputados de la Provincia, verí<text:span text:style-name="T6">a </text:span>con agrado que el Poder Ejecutivo, a <text:span text:style-name="T6">través</text:span> del organismo que corresponda, proceda a informar lo siguiente: </text:p>
      <text:p text:style-name="P22"/>
      <text:p text:style-name="P22"/>
      <text:p text:style-name="P22">a) vigencia del convenio suscripto con la FAO en 2018 para el fomento de la aqroecoloq<text:span text:style-name="T6">í</text:span>a en el territorio provincial;</text:p>
      <text:p text:style-name="P22"/>
      <text:p text:style-name="P22"/>
      <text:p text:style-name="P22">b) conocimientos <text:span text:style-name="T6">técnicos</text:span>, buenas <text:span text:style-name="T6">prácticas</text:span> e instrumentos metodológicos facilitados por la FAO a la Provincia dentro del marco del convenio; y, </text:p>
      <text:p text:style-name="P22"/>
      <text:p text:style-name="P22"/>
      <text:p text:style-name="P22"/>
      <text:p text:style-name="P22"><text:soft-page-break/>c) objetivos, medidas llevadas a cabo y resultados obtenidos dentro del marco de la G<text:span text:style-name="T9">uí</text:span>a para el manejo agroecológico de cultivos.</text:p>
      <text:p text:style-name="P19"/>
      <text:p text:style-name="P20">Sala de la Comisión <text:span text:style-name="T10">por Zoom; 21 de Octubre de 2020.</text:span></text:p>
      <text:p text:style-name="P23"/>
      <text:p text:style-name="P13">Firmantes:</text:p>
      <text:p text:style-name="P14">González – Busatto – Argañaraz – Senn – Ulieldin – Pino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09:33:42.254139355</meta:creation-date>
    <meta:editing-duration>PT4H35M12S</meta:editing-duration>
    <meta:editing-cycles>4</meta:editing-cycles>
    <meta:generator>LibreOffice/6.0.7.3$Linux_X86_64 LibreOffice_project/00m0$Build-3</meta:generator>
    <dc:title>Hoja con membrete 2019</dc:title>
    <dc:date>2020-10-21T11:50:49.396639930</dc:date>
    <meta:print-date>2020-10-21T09:31:16.371990075</meta:print-date>
    <meta:document-statistic meta:table-count="2" meta:image-count="1" meta:object-count="0" meta:page-count="2" meta:paragraph-count="16" meta:word-count="250" meta:character-count="1575" meta:non-whitespace-character-count="1325"/>
  </office:meta>
</office:document-meta>
</file>